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tillium Web" svg:font-family="&quot;Titillium Web&quot;"/>
    <style:font-face style:name="Titillium Web, Arial" svg:font-family="&quot;Titillium Web, 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666666" style:font-name="Titillium Web" style:font-name-asian="Titillium Web" style:font-name-complex="Titillium Web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Titillium Web" style:font-name-asian="Titillium Web" style:font-name-complex="Titillium Web"/>
    </style:style>
    <style:style style:name="ce4" style:family="table-cell" style:parent-style-name="Default" style:data-style-name="N0">
      <style:table-cell-properties fo:background-color="#F3F3F3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66" style:font-family-generic="swiss"/>
    </style:style>
    <style:style style:name="ce6" style:family="table-cell" style:parent-style-name="Default" style:data-style-name="N0">
      <style:table-cell-properties style:vertical-align="automatic" fo:background-color="#1155CC" style:repeat-content="false"/>
      <style:paragraph-properties fo:text-align="center"/>
      <style:text-properties fo:color="#FFFFFF" style:font-name="Titillium Web" style:font-name-asian="Titillium Web" style:font-name-complex="Titillium Web"/>
    </style:style>
    <style:style style:name="ce7" style:family="table-cell" style:parent-style-name="Default" style:data-style-name="N0">
      <style:table-cell-properties style:vertical-align="automatic" fo:background-color="#1155CC" style:repeat-content="false"/>
      <style:paragraph-properties fo:text-align="end" fo:margin-right="0cm"/>
      <style:text-properties fo:color="#FFFFFF" style:font-family-generic="swiss"/>
    </style:style>
    <style:style style:name="ce8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1155CC" style:font-name="Titillium Web" style:font-name-asian="Titillium Web" style:font-name-complex="Titillium Web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3F3F3"/>
      <style:text-properties fo:color="#1155CC" style:font-name="Titillium Web" style:font-name-asian="Titillium Web" style:font-name-complex="Titillium Web"/>
    </style:style>
    <style:style style:name="ce10" style:family="table-cell" style:parent-style-name="Default" style:data-style-name="N0">
      <style:table-cell-properties style:vertical-align="middle" fo:background-color="#F3F3F3"/>
      <style:text-properties fo:color="#1155CC" style:font-name="Titillium Web, Arial" style:font-name-asian="Titillium Web, Arial" style:font-name-complex="Titillium Web, Arial" fo:font-weight="bold" style:font-weight-asian="bold" style:font-weight-complex="bold"/>
    </style:style>
    <style:style style:name="ce11" style:family="table-cell" style:parent-style-name="Default" style:data-style-name="N0"/>
    <style:style style:name="T1" style:family="text" style:parent-style-name="Default">
      <style:text-properties fo:color="#1155CC" style:text-line-through-style="none" style:font-name="Titillium Web, Arial" style:font-name-asian="Titillium Web, Arial" style:font-name-complex="Titillium Web, 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155CC" style:text-line-through-style="none" style:font-name="Titillium Web, Arial" style:font-name-asian="Titillium Web, Arial" style:font-name-complex="Titillium Web, 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Net Promoter Score<text:s/><text:span text:style-name="T2">Calcolo delle valutazioni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. partecipante</text:p>
          </table:table-cell>
          <table:table-cell office:value-type="string" table:style-name="ce3">
            <text:p>valutazione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number-rows-repeated="4" table:style-name="ro3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% Promotori</text:p>
          </table:table-cell>
          <table:table-cell office:value-type="float" office:value="14.285714285714285" table:formula="of:=COUNTIFS([.B3:.B13];&quot;&gt;8&quot;;[.B3:.B13]; &quot;&lt;11&quot;)/COUNTA([.B3:.B13])*100" table:style-name="ce7">
            <text:p>14,2857142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% Neutri</text:p>
          </table:table-cell>
          <table:table-cell office:value-type="float" office:value="28.571428571428569" table:formula="of:=COUNTIFS([.B2:.B12];&quot;&gt;6&quot;;[.B2:.B12];&quot;&lt;9&quot;)/COUNTA([.B4:.B14])*100" table:style-name="ce7">
            <text:p>28,5714285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% Detrattori</text:p>
          </table:table-cell>
          <table:table-cell office:value-type="float" office:value="57.142857142857139" table:formula="of:=COUNTIFS([.B2:.B12];&quot;&gt;=1&quot;;[.B2:.B12]; &quot;&lt;7&quot;)/COUNTA([.B5:.B15])*100" table:style-name="ce7">
            <text:p>57,14285714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Totale NPS</text:p>
          </table:table-cell>
          <table:table-cell office:value-type="float" office:value="-42.857142857142854" table:formula="of:=[.B14]-[.B16]" table:style-name="ce9">
            <text:p>-42,85714286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tillium Web" svg:font-family="&quot;Titillium Web&quot;"/>
    <style:font-face style:name="Titillium Web, Arial" svg:font-family="&quot;Titillium Web, Aria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title/>
    <dc:description/>
    <dc:subject/>
    <meta:initial-creator/>
    <dc:creator>Daniele Nolè</dc:creator>
    <meta:creation-date>2024-09-20T15:22:46Z</meta:creation-date>
    <dc:date>2024-09-23T12:23:58Z</dc:date>
    <meta:user-defined meta:name="ContentTypeId">0x01010034CE28D7B0EB0F46B6725857E45B3C7A</meta:user-defined>
    <meta:user-defined meta:name="MediaServiceImageTags"/>
  </office:meta>
</office:document-meta>
</file>